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726b" officeooo:paragraph-rsid="00166c5f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335b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335b"/>
    </style:style>
    <style:style style:name="T5" style:family="text">
      <style:text-properties officeooo:rsid="00166c5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41947 – CD – Somos Vida y Familia,</text:span> del diputado <text:span text:style-name="T4">Mayoraz</text:span>, por el cual <text:span text:style-name="T4">se solicita disponga arbitrar los medios para garantizar seguridad a la Escuela 1293 “Lisandro Paganini”, de la ciudad de Granadero Baigorria, Departamento Rosario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 vería con agrado que el Poder Ejecutivo, por medio de los organismos que correspondan, <text:span text:style-name="T4">evalúe la posibilidad de </text:span>arbitr<text:span text:style-name="T4">ar</text:span> los medios para garantizar seguridad a la Escuela Nº 1293 "Lisandro Paganini", de la ciudad de Granadero Baigorria, departamento Rosario, la cual ha sido objeto de reiterados actos de vandalismo.</text:p>
      <text:p text:style-name="P5"/>
      <text:p text:style-name="P7">Sala de <text:span text:style-name="T3">la Comisión </text:span><text:span text:style-name="T5">por Zoom</text:span><text:span text:style-name="T3">, </text:span><text:span text:style-name="T5">26 de mayo de 2021.</text:span></text:p>
      <text:p text:style-name="P8">Firmantes: Diputados Balagué, Di Stefano, Donnet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5-26T13:30:38.859043203</dc:date>
    <meta:print-date>2017-03-29T09:42:11.806000000</meta:print-date>
    <meta:editing-cycles>51</meta:editing-cycles>
    <meta:editing-duration>PT1H53M37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72" meta:character-count="1130" meta:non-whitespace-character-count="959"/>
  </office:meta>
</office:document-meta>
</file>